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1A00000253D1D2414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outline1">
      <style:graphic-properties draw:auto-grow-height="true" fo:min-height="13.86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outline1">
      <style:graphic-properties fo:min-height="13.86cm"/>
    </style:style>
    <style:style style:name="pr6" style:family="presentation" style:parent-style-name="lyt-aqua-notes">
      <style:graphic-properties draw:fill-color="#ffffff" fo:min-height="13.36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color="#ff0000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0000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2800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SMlatini6 C.Van Bever</presentation:footer-decl>
      <draw:page draw:name="page1" draw:style-name="dp1" draw:master-page-name="lyt-aqua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3.506cm" svg:x="1.5cm" svg:y="0.994cm" presentation:class="title" presentation:user-transformed="true">
          <draw:text-box>
            <text:p><text:span text:style-name="T1">Comprendre un texte et le redire avec ses mots (faire une synthèse prête à étudier)</text:span></text:p>
          </draw:text-box>
        </draw:frame>
        <draw:frame presentation:style-name="pr2" draw:layer="layout" svg:width="24.599cm" svg:height="13.86cm" svg:x="2cm" svg:y="5.5cm" presentation:class="outline">
          <draw:text-box>
            <text:p xml:id="id1" text:id="id1">1. Décris comment tu as fait ta synthèse et pourquoi tu as procédé de cette façon</text:p>
            <text:p xml:id="id2" text:id="id2">2. Es-tu satisfait ? Pourquoi ?</text:p>
            <text:p xml:id="id3" text:id="id3">3. Compare ta synthèse avec celle d'un autre</text:p>
            <text:p xml:id="id4" text:id="id4">4. Que pourrais-tu faire pour t'améliorer ?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xml:id="id5" text:id="id5"><text:span text:style-name="T1">Comprendre un texte et le redire avec ses mots (faire une synthèse prête à étudier)</text:span></text:p>
          </draw:text-box>
        </draw:frame>
        <draw:frame presentation:style-name="pr2" draw:layer="layout" svg:width="24.599cm" svg:height="13.86cm" svg:x="2cm" svg:y="5.527cm" presentation:class="outline" presentation:user-transformed="true">
          <draw:text-box>
            <text:list text:style-name="L2">
              <text:list-header>
                <text:p xml:id="id6" text:id="id6"><text:span text:style-name="T2">1. Organisation générale </text:span></text:p>
                <text:p/>
              </text:list-header>
              <text:list-item>
                <text:p xml:id="id7" text:id="id7">Mise en page aérée</text:p>
              </text:list-item>
              <text:list-item>
                <text:p xml:id="id8" text:id="id8">Paragraphes espacés</text:p>
              </text:list-item>
              <text:list-item>
                <text:p xml:id="id9" text:id="id9"><text:span text:style-name="T3">Idées hierarchisées (titre / numéros, retraits, flèches)</text:span></text:p>
              </text:list-item>
              <text:list-item>
                <text:p xml:id="id10" text:id="id10"><text:span text:style-name="T4">Utilisation de couleurs</text:span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xml:id="id11" text:id="id11"><text:span text:style-name="T1">Comprendre un texte et le redire avec ses mots (faire une synthèse prête à étudier)</text:span></text:p>
          </draw:text-box>
        </draw:frame>
        <draw:frame presentation:style-name="pr5" draw:text-style-name="P2" draw:layer="layout" svg:width="24.599cm" svg:height="13.86cm" svg:x="2cm" svg:y="5.5cm" presentation:class="outline" presentation:user-transformed="true">
          <draw:text-box>
            <text:list text:style-name="L2">
              <text:list-header>
                <text:p xml:id="id12" text:id="id12"><text:span text:style-name="T2">2. Contenu</text:span></text:p>
              </text:list-header>
              <text:list-item>
                <text:p xml:id="id13" text:id="id13"><text:span text:style-name="T5">Repérages des mots clés</text:span></text:p>
              </text:list-item>
              <text:list-item>
                <text:p xml:id="id14" text:id="id14"><text:span text:style-name="T5">Présence des idées principales</text:span></text:p>
              </text:list-item>
              <text:list-item>
                <text:p xml:id="id15" text:id="id15"><text:span text:style-name="T5">Sélection appropriée des exemples</text:span></text:p>
              </text:list-item>
              <text:list-item>
                <text:p xml:id="id16" text:id="id16"><text:span text:style-name="T5">Repérage des articulation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xml:id="id17" text:id="id17"><text:span text:style-name="T1">Comprendre un texte et le redire avec ses mots (faire une synthèse prête à étudier)</text:span></text:p>
          </draw:text-box>
        </draw:frame>
        <draw:frame presentation:style-name="pr5" draw:layer="layout" svg:width="24.599cm" svg:height="13.86cm" svg:x="2cm" svg:y="5.5cm" presentation:class="outline">
          <draw:text-box>
            <text:list text:style-name="L2">
              <text:list-header>
                <text:p/>
                <text:p xml:id="id18" text:id="id18"><text:span text:style-name="T2">3. Verbalisation des mots clés : cela s'entraîne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38S</meta:editing-duration>
    <meta:editing-cycles>5</meta:editing-cycles>
    <meta:generator>LibreOffice/3.4$Win32 LibreOffice_project/340m1$Build-302</meta:generator>
    <dc:date>2012-10-01T19:23:49.97</dc:date>
    <meta:document-statistic meta:object-count="48"/>
  </office:meta>
</office:document-meta>
</file>